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ASUNTO">
      <style:text-properties style:font-name="Verdana" fo:font-size="12pt" officeooo:paragraph-rsid="000b017e" style:font-size-asian="12pt" style:font-size-complex="12pt"/>
    </style:style>
    <style:style style:name="P7"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officeooo:paragraph-rsid="000b017e" style:font-size-asian="12pt" style:font-size-complex="12pt" fo:hyphenate="false" fo:hyphenation-remain-char-count="2" fo:hyphenation-push-char-count="2"/>
    </style:style>
    <style:style style:name="P8" style:family="paragraph" style:parent-style-name="ASUNTO">
      <style:paragraph-properties fo:margin-left="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officeooo:paragraph-rsid="000b017e" style:font-size-asian="12pt" style:font-size-complex="12pt" fo:hyphenate="false" fo:hyphenation-remain-char-count="2" fo:hyphenation-push-char-count="2"/>
    </style:style>
    <style:style style:name="P9" style:family="paragraph" style:parent-style-name="ASUNTO">
      <style:paragraph-properties fo:margin-left="1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officeooo:paragraph-rsid="000b017e" style:font-size-asian="12pt" style:font-name-complex="Verdana" style:font-size-complex="12pt" fo:hyphenate="false" fo:hyphenation-remain-char-count="2" fo:hyphenation-push-char-count="2"/>
    </style:style>
    <style:style style:name="P10"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b017e"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CAMARA DE DIPUTADOS DE LA PROVINCIA</text:p>
      <text:p text:style-name="P5"/>
      <text:p text:style-name="P5">D E C L A R A :</text:p>
      <text:p text:style-name="P4"/>
      <text:p text:style-name="P6">Su preocupación ante el otorgamiento de patentes de medicamentos en forma presuntamente ilegítima, como es el caso de la posible licencia al laboratorio Gilead, de la droga “sofosbuvir” utilizada para la fabricación de un medicamento esencial para el tratamiento de Hepatitis C. </text:p>
      <text:p text:style-name="P6">Asimismo, esta Cámara insta a las autoridades sanitarias que intensifiquen el contralor de los requisitos exigibles para el otorgamiento de este tipo de patentes para: </text:p>
      <text:p text:style-name="P7">a) garantizar el tratamiento universal a todas las personas con Hepatitis C; </text:p>
      <text:p text:style-name="P8">b) posibilitar el uso de genéricos que signifiquen menores costos para la salud pública; e</text:p>
      <text:p text:style-name="P9">c) impedir el privilegio de comercialización a una sola empresa evitando el monopolio de un producto primordial para prevenir epidemias, todo ello sin perjuicio de asegurar, además, que sea realmente un producto innovador, contrariamente a este caso en el que su existencia es de público conocimiento.</text:p>
      <text:p text:style-name="P4"/>
      <text:p text:style-name="P4"/>
      <text:p text:style-name="P4"/>
      <text:p text:style-name="P3"><text:span text:style-name="T2">SALA DE SESIONES</text:span><text:span text:style-name="T3">, </text:span><text:span text:style-name="T5">13</text:span><text:span text:style-name="T3"> de </text:span><text:span text:style-name="T5">octu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3T10:02:37.663186929</dc:date>
    <meta:print-date>2016-08-24T11:15:00</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83" meta:character-count="1152" meta:non-whitespace-character-count="973"/>
  </office:meta>
</office:document-meta>
</file>